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 style:list-style-name="L1">
      <style:paragraph-properties fo:text-align="justify" style:justify-single-word="false"/>
      <style:text-properties style:font-name="Verdana" fo:font-size="11pt" fo:font-weight="normal" officeooo:paragraph-rsid="00f39a11" style:font-size-asian="11pt" style:font-weight-asian="normal" style:font-size-complex="11pt" style:font-weight-complex="normal"/>
    </style:style>
    <style:style style:name="P17" style:family="paragraph" style:parent-style-name="DICTAMEN" style:list-style-name="L1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f02376" style:font-weight-asian="bold" style:font-weight-complex="bold"/>
    </style:style>
    <style:style style:name="T8" style:family="text">
      <style:text-properties officeooo:rsid="00dc36bb"/>
    </style:style>
    <style:style style:name="T9" style:family="text">
      <style:text-properties officeooo:rsid="00e52021"/>
    </style:style>
    <style:style style:name="T10" style:family="text">
      <style:text-properties officeooo:rsid="00f02376"/>
    </style:style>
    <style:style style:name="T11" style:family="text">
      <style:text-properties officeooo:rsid="00f7ed65"/>
    </style:style>
    <style:style style:name="T12" style:family="text">
      <style:text-properties officeooo:rsid="00fab20b"/>
    </style:style>
    <style:style style:name="T13" style:family="text">
      <style:text-properties officeooo:rsid="00facebf"/>
    </style:style>
    <style:style style:name="T14" style:family="text">
      <style:text-properties officeooo:rsid="00fcca4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9">La Comisión de Asuntos Laborales, Gremiales y de Previsión ha considerado el proyecto de comunicación <text:span text:style-name="T4">4</text:span><text:span text:style-name="T6">8</text:span><text:span text:style-name="T7">638</text:span><text:span text:style-name="T6"> </text:span><text:span text:style-name="T4">– CD – </text:span><text:span text:style-name="T7">UCR</text:span><text:span text:style-name="T4"> – </text:span><text:span text:style-name="T7">EVOLUCIÓN</text:span>, <text:span text:style-name="T8">de</text:span><text:span text:style-name="T9">l</text:span><text:span text:style-name="T8"> </text:span>Diputad<text:span text:style-name="T9">o </text:span><text:span text:style-name="T10">BASILE</text:span>, por el cual se solicita disponga informar en relación a la cantidad de mujeres inscripta y capacitadas durante la primera etapa del Programa Futuras; y, por las razones expuestas en los fundamentos y las que podrá dar el miembro informante, esta Comisión aconseja la aprobación del siguiente texto con modificaciones:</text:p>
      <text:p text:style-name="P8"/>
      <text:p text:style-name="P14">PROYECTO DE COMUNICACIÓN</text:p>
      <text:p text:style-name="P8"/>
      <text:p text:style-name="P10">La Cámara de Diputados de la Provincia vería con agrado que el Poder Ejecutivo, por intermedio del organismo que corresponda, informe en relación al Programa FUTURAS, lo siguiente:</text:p>
      <text:list xml:id="list1034629986" text:style-name="L1">
        <text:list-item>
          <text:p text:style-name="P16">cantidad de mujeres inscriptas y capacitadas durante la primera etapa, indicando espacios destinados para las prácticas laborales;</text:p>
        </text:list-item>
        <text:list-item>
          <text:p text:style-name="P16">cantidad de mujeres jóvenes que fueron incorporadas a un empleo formal hasta <text:span text:style-name="T12">el mes de julio </text:span><text:span text:style-name="T13">del </text:span><text:span text:style-name="T12">corriente año inclusive</text:span>;</text:p>
        </text:list-item>
        <text:list-item>
          <text:p text:style-name="P17">cantidad de empresas del sector privado que tomaron el compromiso de emplear mujeres jóvenes;</text:p>
        </text:list-item>
        <text:list-item>
          <text:p text:style-name="P17">detalle de las empresas que articulan con el presente programa, indicando cuáles son los beneficios impositivos a los cuáles acceden las mismas; y,</text:p>
        </text:list-item>
        <text:list-item>
          <text:p text:style-name="P17"><text:span text:style-name="T11">con </text:span>qué presupuesto contaba el programa en sus inicios, indicando si se tiene previsto ampliar el mismo a<text:span text:style-name="T12">l mes de julio del corriente año inclusive</text:span>.</text:p>
        </text:list-item>
      </text:list>
      <text:p text:style-name="P10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4">24 de agosto de 2022</text:span></text:p>
      <text:p text:style-name="P12"/>
      <text:p text:style-name="P12"><text:soft-page-break/><text:span text:style-name="T4">Firmantes:</text:span> Diputadas DI STEFANO, ARCANDO, FLORITO y DE PONTI, y Diputados PALO OLIVER, BASILE y DEL FRADE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0M25S</meta:editing-duration>
    <meta:editing-cycles>67</meta:editing-cycles>
    <meta:generator>LibreOffice/7.3.5.2$Linux_X86_64 LibreOffice_project/30$Build-2</meta:generator>
    <dc:date>2022-08-24T16:49:46.801461637</dc:date>
    <meta:print-date>2022-08-24T14:22:05.421439054</meta:print-date>
    <meta:document-statistic meta:table-count="0" meta:image-count="1" meta:object-count="0" meta:page-count="2" meta:paragraph-count="17" meta:word-count="328" meta:character-count="2061" meta:non-whitespace-character-count="1750"/>
    <meta:template xlink:type="simple" xlink:actuate="onRequest" xlink:title="Hoja oficial" xlink:href="../../Laborales%202019-2023/DICTAMENES/Laborales%202019-2023/.cache/.fr-beJjUT/Hoja%20oficial.ott" meta:date="2022-04-21T12:34:44.484000000"/>
  </office:meta>
</office:document-meta>
</file>